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EurostileObl-Normal" svg:font-family="EurostileObl-Normal"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EurostileObl-Normal" fo:font-weight="bold" style:font-weight-asian="bold" fo:font-size="20pt" style:font-size-asian="20pt" style:font-size-complex="20pt"/>
    </style:style>
    <style:style style:name="P2" style:parent-style-name="Standard" style:family="paragraph">
      <style:paragraph-properties fo:text-align="center"/>
    </style:style>
    <style:style style:name="T3" style:parent-style-name="Standardskrifttypeiafsnit" style:family="text">
      <style:text-properties style:font-name="EurostileObl-Normal" fo:font-weight="bold" style:font-weight-asian="bold" fo:font-size="20pt" style:font-size-asian="20pt" style:font-size-complex="20pt"/>
    </style:style>
    <style:style style:name="P4" style:parent-style-name="Standard" style:family="paragraph">
      <style:paragraph-properties fo:text-align="center"/>
    </style:style>
    <style:style style:name="T5" style:parent-style-name="Standardskrifttypeiafsnit" style:family="text">
      <style:text-properties fo:font-size="12pt" style:font-size-asian="12pt" style:font-size-complex="12pt"/>
    </style:style>
    <style:style style:name="P6" style:parent-style-name="Standard" style:family="paragraph">
      <style:paragraph-properties fo:border-top="none" fo:border-left="none" fo:border-bottom="0.0208in solid #000000" fo:border-right="none" fo:padding-top="0in" fo:padding-left="0in" fo:padding-bottom="0.0138in" fo:padding-right="0in" style:shadow="none"/>
    </style:style>
    <style:style style:name="P7" style:parent-style-name="Standard" style:family="paragraph">
      <style:text-properties fo:font-weight="bold" style:font-weight-asian="bold"/>
    </style:style>
    <style:style style:name="P8" style:parent-style-name="Standard" style:family="paragraph">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text-properties fo:font-weight="bold" style:font-weight-asian="bold" fo:font-size="10pt" style:font-size-asian="10pt" style:font-size-complex="10pt"/>
    </style:style>
    <style:style style:name="P14" style:parent-style-name="Standard" style:family="paragraph">
      <style:text-properties fo:font-weight="bold" style:font-weight-asian="bold" fo:font-size="10pt" style:font-size-asian="10pt" style:font-size-complex="10pt"/>
    </style:style>
    <style:style style:name="T15" style:parent-style-name="Standardskrifttypeiafsnit" style:family="text">
      <style:text-properties fo:font-weight="bold" style:font-weight-asian="bold" fo:font-size="10pt" style:font-size-asian="10pt" style:font-size-complex="10pt"/>
    </style:style>
    <style:style style:name="T16" style:parent-style-name="Standardskrifttypeiafsnit" style:family="text">
      <style:text-properties fo:font-size="10pt" style:font-size-asian="10pt" style:font-size-complex="10pt"/>
    </style:style>
    <style:style style:name="T17" style:parent-style-name="Standardskrifttypeiafsnit" style:family="text">
      <style:text-properties fo:font-weight="bold" style:font-weight-asian="bold" fo:font-size="10pt" style:font-size-asian="10pt" style:font-size-complex="10pt"/>
    </style:style>
    <style:style style:name="T18" style:parent-style-name="Standardskrifttypeiafsnit" style:family="text">
      <style:text-properties fo:font-size="10pt" style:font-size-asian="10pt" style:font-size-complex="10pt"/>
    </style:style>
    <style:style style:name="T19" style:parent-style-name="Standardskrifttypeiafsnit" style:family="text">
      <style:text-properties fo:font-size="10pt" style:font-size-asian="10pt" style:font-size-complex="10pt"/>
    </style:style>
    <style:style style:name="T20" style:parent-style-name="Standardskrifttypeiafsnit" style:family="text">
      <style:text-properties fo:font-weight="bold" style:font-weight-asian="bold" fo:font-size="10pt" style:font-size-asian="10pt" style:font-size-complex="10pt"/>
    </style:style>
    <style:style style:name="T21" style:parent-style-name="Standardskrifttypeiafsnit" style:family="text">
      <style:text-properties fo:font-size="10pt" style:font-size-asian="10pt" style:font-size-complex="10pt"/>
    </style:style>
    <style:style style:name="T22" style:parent-style-name="Standardskrifttypeiafsnit" style:family="text">
      <style:text-properties fo:font-size="10pt" style:font-size-asian="10pt" style:font-size-complex="10pt"/>
    </style:style>
    <style:style style:name="P23" style:parent-style-name="Standard" style:family="paragraph">
      <style:paragraph-properties fo:margin-left="0.9833in" fo:text-indent="-0.9833in">
        <style:tab-stops/>
      </style:paragraph-properties>
    </style:style>
    <style:style style:name="T24" style:parent-style-name="Standardskrifttypeiafsnit" style:family="text">
      <style:text-properties fo:font-weight="bold" style:font-weight-asian="bold" fo:font-size="10pt" style:font-size-asian="10pt" style:font-size-complex="10pt"/>
    </style:style>
    <style:style style:name="T25" style:parent-style-name="Standardskrifttypeiafsnit" style:family="text">
      <style:text-properties fo:font-size="10pt" style:font-size-asian="10pt" style:font-size-complex="10pt"/>
    </style:style>
    <style:style style:name="T26" style:parent-style-name="Standardskrifttypeiafsnit" style:family="text">
      <style:text-properties fo:font-size="10pt" style:font-size-asian="10pt" style:font-size-complex="10pt"/>
    </style:style>
    <style:style style:name="T27" style:parent-style-name="Standardskrifttypeiafsnit" style:family="text">
      <style:text-properties fo:font-size="10pt" style:font-size-asian="10pt" style:font-size-complex="10pt"/>
    </style:style>
    <style:style style:name="T28" style:parent-style-name="Standardskrifttypeiafsnit" style:family="text">
      <style:text-properties fo:font-size="10pt" style:font-size-asian="10pt" style:font-size-complex="10pt"/>
    </style:style>
    <style:style style:name="T29" style:parent-style-name="Standardskrifttypeiafsnit" style:family="text">
      <style:text-properties fo:font-size="10pt" style:font-size-asian="10pt" style:font-size-complex="10pt"/>
    </style:style>
    <style:style style:name="P30" style:parent-style-name="Standard" style:family="paragraph">
      <style:paragraph-properties fo:margin-left="0.9062in" fo:text-indent="-0.9062in">
        <style:tab-stops/>
      </style:paragraph-properties>
    </style:style>
    <style:style style:name="T31" style:parent-style-name="Standardskrifttypeiafsnit" style:family="text">
      <style:text-properties fo:font-weight="bold" style:font-weight-asian="bold" fo:font-size="10pt" style:font-size-asian="10pt" style:font-size-complex="10pt"/>
    </style:style>
    <style:style style:name="T32" style:parent-style-name="Standardskrifttypeiafsnit" style:family="text">
      <style:text-properties fo:font-size="10pt" style:font-size-asian="10pt" style:font-size-complex="10pt"/>
    </style:style>
    <style:style style:name="T33" style:parent-style-name="Standardskrifttypeiafsnit" style:family="text">
      <style:text-properties fo:font-size="10pt" style:font-size-asian="10pt" style:font-size-complex="10pt"/>
    </style:style>
    <style:style style:name="P34" style:parent-style-name="Standard" style:family="paragraph">
      <style:paragraph-properties fo:margin-left="0.9062in" fo:text-indent="-0.9062in">
        <style:tab-stops/>
      </style:paragraph-properties>
    </style:style>
    <style:style style:name="T35" style:parent-style-name="Standardskrifttypeiafsnit" style:family="text">
      <style:text-properties fo:font-weight="bold" style:font-weight-asian="bold" fo:font-size="10pt" style:font-size-asian="10pt" style:font-size-complex="10pt"/>
    </style:style>
    <style:style style:name="T36" style:parent-style-name="Standardskrifttypeiafsnit" style:family="text">
      <style:text-properties fo:font-size="10pt" style:font-size-asian="10pt" style:font-size-complex="10pt"/>
    </style:style>
    <style:style style:name="T37" style:parent-style-name="Standardskrifttypeiafsnit" style:family="text">
      <style:text-properties fo:font-size="10pt" style:font-size-asian="10pt" style:font-size-complex="10pt"/>
    </style:style>
    <style:style style:name="T38" style:parent-style-name="Standardskrifttypeiafsnit" style:family="text">
      <style:text-properties fo:font-size="10pt" style:font-size-asian="10pt" style:font-size-complex="10pt"/>
    </style:style>
    <style:style style:name="T39" style:parent-style-name="Standardskrifttypeiafsnit" style:family="text">
      <style:text-properties fo:font-size="10pt" style:font-size-asian="10pt" style:font-size-complex="10pt"/>
    </style:style>
    <style:style style:name="T40" style:parent-style-name="Standardskrifttypeiafsnit" style:family="text">
      <style:text-properties fo:font-size="10pt" style:font-size-asian="10pt" style:font-size-complex="10pt"/>
    </style:style>
    <style:style style:name="T41" style:parent-style-name="Standardskrifttypeiafsnit" style:family="text">
      <style:text-properties fo:font-size="10pt" style:font-size-asian="10pt" style:font-size-complex="10pt"/>
    </style:style>
    <style:style style:name="T42" style:parent-style-name="Standardskrifttypeiafsnit" style:family="text">
      <style:text-properties fo:font-size="10pt" style:font-size-asian="10pt" style:font-size-complex="10pt"/>
    </style:style>
    <style:style style:name="T43" style:parent-style-name="Standardskrifttypeiafsnit" style:family="text">
      <style:text-properties fo:font-size="10pt" style:font-size-asian="10pt" style:font-size-complex="10pt"/>
    </style:style>
    <style:style style:name="T44" style:parent-style-name="Standardskrifttypeiafsnit" style:family="text">
      <style:text-properties fo:font-weight="bold" style:font-weight-asian="bold" fo:font-size="10pt" style:font-size-asian="10pt" style:font-size-complex="10pt"/>
    </style:style>
    <style:style style:name="T45" style:parent-style-name="Standardskrifttypeiafsnit" style:family="text">
      <style:text-properties fo:font-weight="bold" style:font-weight-asian="bold" fo:font-size="10pt" style:font-size-asian="10pt" style:font-size-complex="10pt"/>
    </style:style>
    <style:style style:name="T46" style:parent-style-name="Standardskrifttypeiafsnit" style:family="text">
      <style:text-properties fo:font-weight="bold" style:font-weight-asian="bold" fo:font-size="10pt" style:font-size-asian="10pt" style:font-size-complex="10pt"/>
    </style:style>
    <style:style style:name="T47" style:parent-style-name="Standardskrifttypeiafsnit" style:family="text">
      <style:text-properties fo:font-size="10pt" style:font-size-asian="10pt" style:font-size-complex="10pt"/>
    </style:style>
    <style:style style:name="T48" style:parent-style-name="Standardskrifttypeiafsnit" style:family="text">
      <style:text-properties fo:font-size="10pt" style:font-size-asian="10pt" style:font-size-complex="10pt"/>
    </style:style>
    <style:style style:name="T49" style:parent-style-name="Standardskrifttypeiafsnit" style:family="text">
      <style:text-properties fo:font-weight="bold" style:font-weight-asian="bold" style:font-weight-complex="bold" fo:font-size="10pt" style:font-size-asian="10pt" style:font-size-complex="10pt"/>
    </style:style>
    <style:style style:name="T50" style:parent-style-name="Standardskrifttypeiafsnit" style:family="text">
      <style:text-properties fo:font-size="10pt" style:font-size-asian="10pt" style:font-size-complex="10pt"/>
    </style:style>
    <style:style style:name="T51" style:parent-style-name="Standardskrifttypeiafsnit" style:family="text">
      <style:text-properties fo:font-size="10pt" style:font-size-asian="10pt" style:font-size-complex="10pt"/>
    </style:style>
    <style:style style:name="T52" style:parent-style-name="Standardskrifttypeiafsnit" style:family="text">
      <style:text-properties fo:font-size="10pt" style:font-size-asian="10pt" style:font-size-complex="10pt"/>
    </style:style>
    <style:style style:name="T53" style:parent-style-name="Standardskrifttypeiafsnit" style:family="text">
      <style:text-properties fo:font-weight="bold" style:font-weight-asian="bold" style:font-weight-complex="bold" fo:font-size="10pt" style:font-size-asian="10pt" style:font-size-complex="10pt"/>
    </style:style>
    <style:style style:name="T54" style:parent-style-name="Standardskrifttypeiafsnit" style:family="text">
      <style:text-properties fo:font-size="10pt" style:font-size-asian="10pt" style:font-size-complex="10pt"/>
    </style:style>
    <style:style style:name="T55" style:parent-style-name="Standardskrifttypeiafsnit" style:family="text">
      <style:text-properties fo:font-size="10pt" style:font-size-asian="10pt" style:font-size-complex="10pt"/>
    </style:style>
    <style:style style:name="T56" style:parent-style-name="Standardskrifttypeiafsnit" style:family="text">
      <style:text-properties fo:font-weight="bold" style:font-weight-asian="bold" style:font-weight-complex="bold" fo:font-size="10pt" style:font-size-asian="10pt" style:font-size-complex="10pt"/>
    </style:style>
    <style:style style:name="T57" style:parent-style-name="Standardskrifttypeiafsnit" style:family="text">
      <style:text-properties fo:font-size="10pt" style:font-size-asian="10pt" style:font-size-complex="10pt"/>
    </style:style>
    <style:style style:name="T58" style:parent-style-name="Standardskrifttypeiafsnit" style:family="text">
      <style:text-properties fo:font-size="10pt" style:font-size-asian="10pt" style:font-size-complex="10pt"/>
    </style:style>
    <style:style style:family="graphic" style:name="a0"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SERIAL KILLER</text:span></text:p>
      <text:p text:style-name="P4"><text:span text:style-name="T5">Karakterark</text:span></text:p>
      <text:p text:style-name="P6"/>
      <text:p text:style-name="P7"><text:bookmark-start text:name="_GoBack"/><text:bookmark-end text:name="_GoBack"/></text:p>
      <text:p text:style-name="Standard"><draw:frame draw:z-index="251658240" draw:id="id0" draw:style-name="a0" draw:name="Text Box 2" text:anchor-type="paragraph" svg:x="0in" svg:y="0.17708in" svg:width="6.4625in" svg:height="2.52153in" style:rel-width="scale" style:rel-height="scale"><draw:text-box><text:p text:style-name="Standard">Ugen efter du kom ud af politiskolen starter du nu på første dag som betjent. Mange blikke bliver kastet på dig, da du kommer ind i lokalet, folk ser<text:s/>ikke rigtig ud til at kunne se, om du faktisk er en dreng eller pige, hvilket irritere dig, fordi så svært kan det sgu da ikke være?! Efter 5 min. ventetid bliver du kaldt ind på inspektørens kontor, inspektøren kan dog godt se, at du er en pige. En smule<text:s/>glæde skyller igennem dig, da du føler dig accepteret med det samme inspektøren kigger på dig. De milde, men alligevel hårde øjne som fortæller, hvor meget inspektøren har været igennem. ”Hvordan håndtere du et væbnet røveri?” stemmen bringer dig ud af din<text:s/>egen lille verden og du begynder at lede efter det rigtige svar. ”Jeg prøver at kommunikere og forhandle med røveren eller røverne, hvis det ikke virker og han skyder efter mig eller andre på gerningsstedet, skyder jeg”. <text:s/>Svaret kom bare helt automatisk.<text:s/>Inspektøren smiler svagt og notere noget ned på et papir og du får besked om, at du godt kan gå igen.</text:p><text:p text:style-name="Normal"/></draw:text-box><svg:title/><svg:desc/></draw:frame><text:line-break/></text:p>
      <text:p text:style-name="P8"/>
      <text:p text:style-name="P9"/>
      <text:p text:style-name="P10"/>
      <text:p text:style-name="P11"/>
      <text:p text:style-name="P12"/>
      <text:p text:style-name="P13"/>
      <text:p text:style-name="P14"/>
      <text:p text:style-name="Standard"><text:span text:style-name="T15">Navn:</text:span><text:span text:style-name="T16"><text:tab/>Alex Delton.</text:span></text:p>
      <text:p text:style-name="Standard"><text:span text:style-name="T17">Alder:</text:span><text:span text:style-name="T18"><text:s/></text:span><text:span text:style-name="T19"><text:tab/>27</text:span></text:p>
      <text:p text:style-name="Standard"><text:span text:style-name="T20">Nøgleord:</text:span><text:span text:style-name="T21"><text:s/></text:span><text:span text:style-name="T22"><text:tab/>Drenget, rapkæftet, spydig, stædig, livlig, en af drengene.</text:span></text:p>
      <text:p text:style-name="P23"><text:span text:style-name="T24">Status + bolig:</text:span><text:span text:style-name="T25"><text:s text:c="2"/></text:span><text:span text:style-name="T26"><text:tab/></text:span><text:span text:style-name="T27"><text:tab/>Du bor alene i en 1<text:s/></text:span><text:span text:style-name="T28">værelset lejlighed. Du deler lejligheden med din hund West, der for lejlighedens størrelse måske er en lidt stor hund, West er dog en rolig Schæfer, som du holder utrolig meget af. Lejligheden ligger i midtbyen, i et kvarter med mange blokke. Du bor her pg</text:span><text:span text:style-name="T29">a. beliggenheden og den billige leje, ikke pga. naboklientellet. Du finder mangfoldigheden interessant. <text:s/></text:span></text:p>
      <text:p text:style-name="P30"><text:span text:style-name="T31">Familie:</text:span><text:span text:style-name="T32"><text:s text:c="2"/></text:span><text:span text:style-name="T33"><text:tab/>Du har en lille familie bestående af din mor på 62, din far på 63 og en lillebror på 21.</text:span></text:p>
      <text:p text:style-name="P34"><text:span text:style-name="T35">Baggrund:</text:span><text:span text:style-name="T36"><text:tab/>Du har altid været en af drengene, det s</text:span><text:span text:style-name="T37">tartede alt sammen, da du gik i de mindre klasser i skolen, du legede altid sammen med drengene i stedet for pigerne. Du var aldrig bange for at blive beskidt eller komme til skade, du var altid med. Det gjorde dig upopulær, da du kom op i de ældre klasser</text:span><text:span text:style-name="T38">, da du havde sådan et godt forhold til drengene, og det var pigerne misundelige over, at de ikke selv havde. Dog var drengene aldrig interesseret i dig på den måde, som du inderst inde ønskede, de så dig aldrig som mere end en ven. Du afsluttede skolen me</text:span><text:span text:style-name="T39">d gode karakterer, trods du ikke havde arbejdet særlig hårdt for det. Du kunne have gjort en del mere, men du så aldrig grunde til at lave ting som du ikke havde interesse i. Din drøm var at komme på politiskolen og rent faktisk komme gennem nøglehullet og</text:span><text:span text:style-name="T40"><text:s/>blive betjent. Efter folkeskolen tog du en studenter eksamen, historien var nogenlunde den samme som folkeskolen, dog viste drengene mere interesse i dig og du fik faktisk din første kæreste. Han viste sig at være en idiot, der var dig utro, hvilket gjord</text:span><text:span text:style-name="T41">e, at du droppede ham med det samme. Utroskab er ikke en værdi, du er opdraget til at acceptere - nærmere tvært imod. <text:s/>Siden da har du bare ikke rigtig været interesseret i drenge på samme måde. Efter gymnasiet kom du ind på politiskolen og derfra gik det<text:s/></text:span><text:span text:style-name="T42">bare opad, du klarede dig rigtig godt og blev accepteret som en af drengene igen. Det blev du dog træt af og du prøvede at gøre noget ved det, men det lykkedes aldrig rigtig. Dine flotte præstationer på skolen gjorde, at du frit kunne vælge, hvor du ville<text:s/></text:span><text:span text:style-name="T43">arbejde, da du nu er færdig på politiskolen.</text:span></text:p>
      <text:p text:style-name="Standard"/>
      <text:p text:style-name="Standard"/>
      <text:p text:style-name="Standard"><text:span text:style-name="T44">Forhold:</text:span><text:span text:style-name="T45"><text:tab/></text:span></text:p>
      <text:p text:style-name="Standard"><text:span text:style-name="T46">Achmed Farid;<text:s/></text:span><text:span text:style-name="T47">Hans evner inden for efterforskninger, beundre dig lidt, du synes egentligt ret godt om ham, du er altid god til at hilse på ham. Du har tænkt lidt over om han egentligt ikke kunne være</text:span><text:span text:style-name="T48"><text:s/>en sød fyr, men du er aldrig rigtigt kommet til en konklusion i den sag. Hans meget anderledes baggrund, gør ham mere interessant være sammen, end de drenge du normalt hænger ud med. <text:s/></text:span></text:p>
      <text:p text:style-name="Standard"><text:span text:style-name="T49">John Riddel;</text:span><text:span text:style-name="T50"><text:s/>I har et ret venskabeligt forhold, men nogle gange synes<text:s/></text:span><text:span text:style-name="T51">du at hans jokes bliver decideret ringe. Du bryder dig ikke om de hentydninger til køn, der ofte er omdrejningspunktet for at dårlige jokes, du holder dig dog ikke tilbage for at give ham et lille slag over skulderen, for lige at markere, at dette var over</text:span><text:span text:style-name="T52"><text:s/>stregen. Når de dårlige jokes er på afstand, har I det ok sammen.</text:span></text:p>
      <text:p text:style-name="Standard"><text:span text:style-name="T53">Nicole Villers;</text:span><text:span text:style-name="T54"><text:s/>Du hader Nicole. Hun er i dine øjne utrolig sippet og selviscenesættende, du kan virkeligt ikke tage hendes måde at være dullet på, den måde hun fremstiller sig for drengene</text:span><text:span text:style-name="T55"><text:s/>giver dig kvalme, du er hendes totale modsætning.</text:span></text:p>
      <text:p text:style-name="Standard"><text:span text:style-name="T56">Aiden Xanders:<text:s/></text:span><text:span text:style-name="T57">Du er rigtig gode venner med Aiden og du kender også til det med hans søster, at han hører sin døde søster fortælle ham ting nede fra underverdenen og du tror på hvad han siger. Du er måske<text:s/></text:span><text:span text:style-name="T58">en smule varm for ham men du ved ikke om det er det rigtige for dig.</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EurostileObl-Normal" svg:font-family="EurostileObl-Norma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Opstilling" style:display-name="Opstilling" style:family="paragraph" style:parent-style-name="Textbody">
      <style:text-properties style:font-name-complex="Mangal" fo:hyphenate="false"/>
    </style:style>
    <style:style style:name="Billedtekst" style:display-name="Billedtekst"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Markeringsbobletekst" style:display-name="Markeringsbobletekst"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MarkeringsbobletekstTegn" style:display-name="Markeringsbobletekst Tegn" style:family="text" style:parent-style-name="Standardskrifttypeiafsni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lle</meta:initial-creator>
    <dc:creator>Helle Zinck</dc:creator>
    <meta:creation-date>2010-09-29T19:17:00Z</meta:creation-date>
    <dc:date>2013-09-02T04:57:00Z</dc:date>
    <meta:print-date>2013-09-02T04:56:00Z</meta:print-date>
    <meta:template xlink:href="Normal" xlink:type="simple"/>
    <meta:editing-cycles>15</meta:editing-cycles>
    <meta:editing-duration>PT4320S</meta:editing-duration>
    <meta:document-statistic meta:page-count="1" meta:paragraph-count="7" meta:word-count="503" meta:character-count="3570" meta:row-count="25" meta:non-whitespace-character-count="3074"/>
  </office:meta>
</office:document-meta>
</file>