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ektsamples.</text:p>
      <text:p text:style-name="Standard"/>
      <text:p text:style-name="Standard">1888a:</text:p>
      <text:p text:style-name="Standard"/>
      <text:p text:style-name="Standard">Spyfluer:</text:p>
      <text:list xml:id="list39442032" text:style-name="L1">
        <text:list-item>
          <text:p text:style-name="P1">Mange pupper findes i tøjets folder. En enkelt puppe begyndende mærkning af overfladefarve.</text:p>
        </text:list-item>
        <text:list-item>
          <text:p text:style-name="P1">Mange store larver (12 mm), enkelte på vej væk fra offeret for at forpuppes.</text:p>
        </text:list-item>
      </text:list>
      <text:p text:style-name="Standard"/>
      <text:p text:style-name="Standard">Biller</text:p>
      <text:list xml:id="list39437975" text:style-name="L2">
        <text:list-item>
          <text:p text:style-name="P2">Talrige larver. Største har en længde på:<text:tab/>11,26 mm</text:p>
        </text:list-item>
      </text:list>
      <text:p text:style-name="Standard"/>
      <text:p text:style-name="Standard"/>
      <text:p text:style-name="Standard"/>
      <text:p text:style-name="Standard"/>
      <text:p text:style-name="Standard">1888b:</text:p>
      <text:p text:style-name="Standard">Spyfluer:</text:p>
      <text:list xml:id="list39476827" text:continue-list="list39442032" text:style-name="L1">
        <text:list-item>
          <text:p text:style-name="P1">Mange store larver (12 mm), enkelte på vej væk fra offeret for at forpuppes.</text:p>
        </text:list-item>
      </text:list>
      <text:p text:style-name="Standard"/>
      <text:p text:style-name="Standard"/>
      <text:p text:style-name="Standard">Biller</text:p>
      <text:list xml:id="list39485995" text:continue-list="list39437975" text:style-name="L2">
        <text:list-item>
          <text:p text:style-name="P2">Talrige larver. Største har en længde på:<text:tab/>9,26 mm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rten brøsted</meta:initial-creator>
    <meta:creation-date>2013-09-01T19:21:01.97</meta:creation-date>
    <dc:date>2013-09-04T19:33:54.15</dc:date>
    <dc:creator>morten brøsted</dc:creator>
    <meta:editing-duration>PT1H26M1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71" meta:character-count="403"/>
  </office:meta>
</office:document-meta>
</file>