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center"/>
      <style:text-properties fo:font-size="14pt" style:font-size-asian="14pt" style:font-size-complex="14pt"/>
    </style:style>
    <style:style style:name="P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4pt" style:font-size-asian="14pt" style:font-size-complex="14pt"/>
    </style:style>
    <style:style style:name="P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4pt" style:font-size-asian="14pt" style:font-size-complex="14pt"/>
    </style:style>
    <style:style style:name="T4" style:parent-style-name="Standardskrifttypeiafsnit" style:family="text">
      <style:text-properties fo:font-weight="bold" style:font-weight-asian="bold"/>
    </style:style>
    <style:style style:name="T5" style:parent-style-name="Standardskrifttypeiafsnit" style:family="text">
      <style:text-properties fo:font-weight="bold" style:font-weight-asian="bold"/>
    </style:style>
    <style:style style:name="T6" style:parent-style-name="Standardskrifttypeiafsnit" style:family="text">
      <style:text-properties fo:font-size="4pt" style:font-size-asian="4pt" style:font-size-complex="4pt"/>
    </style:style>
    <style:style style:name="T7" style:parent-style-name="Standardskrifttypeiafsnit" style:family="text">
      <style:text-properties fo:font-weight="bold" style:font-weight-asian="bold"/>
    </style:style>
    <style:style style:name="P8" style:parent-style-name="Normal" style:family="paragraph">
      <style:paragraph-properties fo:margin-left="0.9055in" fo:text-indent="-0.9055in">
        <style:tab-stops/>
      </style:paragraph-properties>
    </style:style>
    <style:style style:name="T9" style:parent-style-name="Standardskrifttypeiafsnit" style:family="text">
      <style:text-properties fo:font-weight="bold" style:font-weight-asian="bold"/>
    </style:style>
    <style:style style:name="P10" style:parent-style-name="NormalWeb" style:family="paragraph">
      <style:paragraph-properties fo:margin-left="0.9055in" fo:text-indent="-0.9055in">
        <style:tab-stops/>
      </style:paragraph-properties>
    </style:style>
    <style:style style:name="T11" style:parent-style-name="Standardskrifttypeiafsnit" style:family="text">
      <style:text-properties fo:font-weight="bold" style:font-weight-asian="bold"/>
    </style:style>
    <style:style style:name="T12" style:parent-style-name="Standardskrifttypeiafsnit" style:family="text">
      <style:text-properties style:font-name="Calibri" fo:font-size="11pt" style:font-size-asian="11pt" style:font-size-complex="11pt"/>
    </style:style>
    <style:style style:name="T13" style:parent-style-name="Standardskrifttypeiafsnit" style:family="text">
      <style:text-properties style:font-name="Calibri" fo:font-size="11pt" style:font-size-asian="11pt" style:font-size-complex="11pt"/>
    </style:style>
    <style:style style:name="T14" style:parent-style-name="Standardskrifttypeiafsnit" style:family="text">
      <style:text-properties style:font-name="Calibri" fo:font-size="11pt" style:font-size-asian="11pt" style:font-size-complex="11pt"/>
    </style:style>
    <style:style style:name="T15" style:parent-style-name="Standardskrifttypeiafsnit" style:family="text">
      <style:text-properties style:font-name="Calibri" fo:font-size="11pt" style:font-size-asian="11pt" style:font-size-complex="11pt"/>
    </style:style>
    <style:style style:name="T16" style:parent-style-name="Standardskrifttypeiafsnit" style:family="text">
      <style:text-properties style:font-name="Calibri" style:text-position="super 63.6%" fo:font-size="11pt" style:font-size-asian="11pt" style:font-size-complex="11pt"/>
    </style:style>
    <style:style style:name="T17" style:parent-style-name="Standardskrifttypeiafsnit" style:family="text">
      <style:text-properties style:font-name="Calibri" fo:font-size="11pt" style:font-size-asian="11pt" style:font-size-complex="11pt"/>
    </style:style>
    <style:style style:name="T18" style:parent-style-name="Standardskrifttypeiafsnit" style:family="text">
      <style:text-properties style:font-name="Calibri" fo:font-style="italic" style:font-style-asian="italic" style:font-style-complex="italic" fo:font-size="11pt" style:font-size-asian="11pt" style:font-size-complex="11pt"/>
    </style:style>
    <style:style style:name="T19" style:parent-style-name="Standardskrifttypeiafsnit" style:family="text">
      <style:text-properties style:font-name="Calibri" fo:font-size="11pt" style:font-size-asian="11pt" style:font-size-complex="11pt"/>
    </style:style>
    <style:style style:name="T20" style:parent-style-name="Standardskrifttypeiafsnit" style:family="text">
      <style:text-properties style:font-name="Calibri" fo:font-size="11pt" style:font-size-asian="11pt" style:font-size-complex="11pt"/>
    </style:style>
    <style:style style:name="T21" style:parent-style-name="Standardskrifttypeiafsnit" style:family="text">
      <style:text-properties style:font-name="Calibri" fo:font-size="11pt" style:font-size-asian="11pt" style:font-size-complex="11pt"/>
    </style:style>
    <style:style style:name="T22" style:parent-style-name="Standardskrifttypeiafsnit" style:family="text">
      <style:text-properties style:font-name="Calibri" fo:font-size="11pt" style:font-size-asian="11pt" style:font-size-complex="11pt" fo:language="en" fo:country="US"/>
    </style:style>
    <style:style style:name="T23" style:parent-style-name="Standardskrifttypeiafsnit" style:family="text">
      <style:text-properties style:font-name="Calibri" fo:font-style="italic" style:font-style-asian="italic" fo:font-size="11pt" style:font-size-asian="11pt" style:font-size-complex="11pt" fo:language="en" fo:country="US"/>
    </style:style>
    <style:style style:name="T24" style:parent-style-name="Standardskrifttypeiafsnit" style:family="text">
      <style:text-properties style:font-name="Calibri" fo:font-size="11pt" style:font-size-asian="11pt" style:font-size-complex="11pt" fo:language="en" fo:country="US"/>
    </style:style>
    <style:style style:name="T25" style:parent-style-name="Standardskrifttypeiafsnit" style:family="text">
      <style:text-properties style:font-name="Calibri" fo:font-style="italic" style:font-style-asian="italic" fo:font-size="11pt" style:font-size-asian="11pt" style:font-size-complex="11pt" fo:language="en" fo:country="US"/>
    </style:style>
    <style:style style:name="T26" style:parent-style-name="Standardskrifttypeiafsnit" style:family="text">
      <style:text-properties style:font-name="Calibri" fo:font-size="11pt" style:font-size-asian="11pt" style:font-size-complex="11pt" fo:language="en" fo:country="US"/>
    </style:style>
    <style:style style:name="T27" style:parent-style-name="Standardskrifttypeiafsnit" style:family="text">
      <style:text-properties style:font-name="Calibri" fo:font-size="11pt" style:font-size-asian="11pt" style:font-size-complex="11pt"/>
    </style:style>
    <style:style style:name="T28" style:parent-style-name="Standardskrifttypeiafsnit" style:family="text">
      <style:text-properties style:font-name="Calibri" fo:font-size="11pt" style:font-size-asian="11pt" style:font-size-complex="11pt"/>
    </style:style>
    <style:style style:name="T29" style:parent-style-name="Standardskrifttypeiafsnit" style:family="text">
      <style:text-properties style:font-name="Calibri" fo:font-size="11pt" style:font-size-asian="11pt" style:font-size-complex="11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1" style:parent-style-name="Normal" style:family="paragraph">
      <style:paragraph-properties fo:margin-left="0.9055in" fo:text-indent="-0.9055in">
        <style:tab-stops/>
      </style:paragraph-properties>
    </style:style>
    <style:style style:name="T32" style:parent-style-name="Standardskrifttypeiafsnit" style:family="text">
      <style:text-properties fo:font-weight="bold" style:font-weight-asian="bold"/>
    </style:style>
    <style:style style:name="P33" style:parent-style-name="Normal" style:family="paragraph">
      <style:paragraph-properties fo:margin-left="0.9055in" fo:text-indent="-0.9055in">
        <style:tab-stops/>
      </style:paragraph-properties>
    </style:style>
    <style:style style:name="T34" style:parent-style-name="Standardskrifttypeiafsnit" style:family="text">
      <style:text-properties fo:font-weight="bold" style:font-weight-asian="bold"/>
    </style:style>
    <style:style style:name="T35" style:parent-style-name="Standardskrifttypeiafsnit" style:family="text">
      <style:text-properties fo:font-weight="bold" style:font-weight-asian="bold"/>
    </style:style>
    <style:style style:name="P36" style:parent-style-name="Normal" style:family="paragraph">
      <style:paragraph-properties fo:margin-left="0.9055in" fo:text-indent="-0.9055in">
        <style:tab-stops/>
      </style:paragraph-properties>
    </style:style>
    <style:style style:name="T37" style:parent-style-name="Standardskrifttypeiafsnit" style:family="text">
      <style:text-properties fo:font-weight="bold" style:font-weight-asian="bold"/>
    </style:style>
  </office:automatic-styles>
  <office:body>
    <office:text text:use-soft-page-breaks="true">
      <text:p text:style-name="P1">KRIMINALTEKNISK AFDELING</text:p>
      <text:p text:style-name="P2">Person information</text:p>
      <text:p text:style-name="P3"/>
      <text:p text:style-name="Normal"><text:span text:style-name="T4">Sag Nr.:</text:span><text:s/><text:tab/>#1867</text:p>
      <text:p text:style-name="Normal"><text:span text:style-name="T5">Navn:</text:span><text:tab/>George ”sexy” Anderson Salle<text:line-break/><text:span text:style-name="T6"><text:line-break/></text:span><text:span text:style-name="T7">Alder</text:span>:<text:tab/>24</text:p>
      <text:p text:style-name="P8"><text:span text:style-name="T9">Bopæl:</text:span><text:tab/>147. West Ontario Street, Chicago<text:line-break/>Luksuslejlighed tæt på centrum af byen. Ofret boede her alene.</text:p>
      <text:p text:style-name="P10"><text:span text:style-name="T11">Job:</text:span><text:tab/><text:span text:style-name="T12">George er en kendt Amerikansk tv-personlighed, som har medvirket i en lang række unde</text:span><text:span text:style-name="T13">r</text:span><text:span text:style-name="T14">holdningsprogrammer. Han er uddannet tjener og arbejder som bartender.</text:span><text:span text:style-name="T15"><text:line-break/>Han fik sit gennembrud, da han i 2008</text:span><text:span text:style-name="T16"><text:s/></text:span><text:span text:style-name="T17">stod i panelet til tv programmet ”</text:span><text:span text:style-name="T18">Hot Men”</text:span><text:span text:style-name="T19"><text:s/>hvor han omgående blev populær blandt seerne pga. hans skarpe kommentarer og åbenlyse naivitet og uvidenhed, hvilket han lever videre på i alle de andre programmer, han deltager i. Han har e</text:span><text:span text:style-name="T20">f</text:span><text:span text:style-name="T21">terfølgende deltaget af over 30 reality programmer.<text:s/></text:span><text:span text:style-name="T22">B.la. ”</text:span><text:span text:style-name="T23">Big Brother</text:span><text:span text:style-name="T24">”, ”</text:span><text:span text:style-name="T25">Too hot to date</text:span><text:span text:style-name="T26">” og lignende.<text:s/></text:span><text:span text:style-name="T27">George har en stor fan skare, men han modtager også mange hade-breve og ubeh</text:span><text:span text:style-name="T28">a</text:span><text:span text:style-name="T29">gelige kommentarer, når han bevæger sig omkring. Der er ikke offentligt meget kendskab til hans familie, som han, af hensyn til dem, bevidst undgår at nævne for meget om. Han sprang ud som homoseksuel som 15 årig og hans seksuelle orientering er også blevet en del af hans brand.</text:span></text:p>
      <text:p text:style-name="P30"/>
      <text:p text:style-name="P31"><text:span text:style-name="T32">Gerningssted</text:span>: Liget af Hr. Anderson Salle blev fundet på hans bopæl i stuen. Der var tegn på indbrud og en stor del billeder af ofret var vansiret og spredt ud over gulvet af lejligheden. Venner af ofret bekræfter at disse billeder tilhørte ofret selv og var før udstillet i rammer i stuen. Der fandtes også nogle andre dokumenter, som vi fremsender så hurtigt som muligt.<text:line-break/>- 1 stk. artikel<text:line-break/>- 1 stk. historie og billede<text:s/><text:line-break/>- 1 stk. maskinskrevet brev.<text:s/><text:line-break/>- (Yderligere dokumenter og blodspor – endnu ikke undersøgt)</text:p>
      <text:p text:style-name="P33"><text:span text:style-name="T34">Dødsårsag:<text:s/></text:span><text:span text:style-name="T35"><text:tab/></text:span>Liget lå på gulvet og gennemhullet med en sømpistol. Sømpistolen var ikke at finde på adressen. <text:s/>Man har indtil videre fastslået dødstidspunktet til imellem kl 2.00 og 4.00 i nat. Ofret døde af forblødninger, som følge af sår efter sømpistolen.<text:s/></text:p>
      <text:p text:style-name="P36"><text:span text:style-name="T37">Vidner:</text:span><text:tab/>Hr. Anderson Salle blev set på et lokale diskotek ”Rainbow Dancer” fra omkring kl 21-23. Her var han gæste DJ i ca. en time. Flere af ofrets venner, bekendte og andre vidner fra diskoteket bekræfter at han talte med en del forskellige mennesker her og var i godt humør. Kl 23.24 tog ofret en taxi fra diskoteket til sin adresse. Dette er bekræftet på taxiens GPS. Taxi chaufføren, John Downes, sagde han ikke talte med ofret, men at denne talte i mobiltelefon hele vejen hjem. Han bekræfter af Hr. Anderson Salle var i godt humør og tilsyneladende påvirket af alkohol. <text:s/>Taxi chaufføren bad om en autograf da ofret forlod taxien. Dette fik h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da" style:country-asian="DK" fo:hyphenate="true"/>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lle</meta:initial-creator>
    <dc:creator>Helle Zinck</dc:creator>
    <meta:creation-date>2013-09-03T09:14:00Z</meta:creation-date>
    <dc:date>2013-09-03T09:15:00Z</dc:date>
    <meta:print-date>2013-09-03T09:02: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5" meta:word-count="356" meta:character-count="2524" meta:row-count="18" meta:non-whitespace-character-count="2173"/>
  </office:meta>
</office:document-meta>
</file>