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T4" style:parent-style-name="Standardskrifttypeiafsnit" style:family="text">
      <style:text-properties fo:font-weight="bold" style:font-weight-asian="bold"/>
    </style:style>
    <style:style style:name="T5" style:parent-style-name="Standardskrifttypeiafsnit" style:family="text">
      <style:text-properties style:font-name="Consolas"/>
    </style:style>
    <style:style style:name="T6" style:parent-style-name="Standardskrifttypeiafsnit" style:family="text">
      <style:text-properties fo:font-weight="bold" style:font-weight-asian="bold"/>
    </style:style>
    <style:style style:name="T7" style:parent-style-name="Standardskrifttypeiafsnit" style:family="text">
      <style:text-properties style:font-name="Tahoma" style:font-name-complex="Tahoma" fo:color="#000000" fo:font-size="10pt" style:font-size-asian="10pt" style:font-size-complex="10pt" fo:background-color="#FFFFFF"/>
    </style:style>
    <style:style style:name="T8" style:parent-style-name="Standardskrifttypeiafsnit" style:family="text">
      <style:text-properties fo:font-weight="bold" style:font-weight-asian="bold"/>
    </style:style>
    <style:style style:name="P9" style:parent-style-name="Normal" style:family="paragraph">
      <style:paragraph-properties fo:margin-left="0.9055in" fo:text-indent="-0.9055in">
        <style:tab-stops/>
      </style:paragraph-properties>
    </style:style>
    <style:style style:name="T10" style:parent-style-name="Standardskrifttypeiafsnit" style:family="text">
      <style:text-properties fo:font-weight="bold" style:font-weight-asian="bold"/>
    </style:style>
    <style:style style:name="T11" style:parent-style-name="Standardskrifttypeiafsnit" style:family="text">
      <style:text-properties style:font-name="Tahoma" style:font-name-complex="Tahoma" fo:color="#000000" fo:font-size="10pt" style:font-size-asian="10pt" style:font-size-complex="10pt" fo:background-color="#FFFFFF"/>
    </style:style>
    <style:style style:name="P12" style:parent-style-name="Normal" style:family="paragraph">
      <style:paragraph-properties fo:margin-left="0.9055in" fo:text-indent="-0.9055in">
        <style:tab-stops/>
      </style:paragraph-properties>
    </style:style>
    <style:style style:name="T13" style:parent-style-name="Standardskrifttypeiafsnit" style:family="text">
      <style:text-properties fo:font-weight="bold" style:font-weight-asian="bold"/>
    </style:style>
    <style:style style:name="P14" style:parent-style-name="Normal" style:family="paragraph">
      <style:paragraph-properties fo:margin-left="0.9055in" fo:text-indent="-0.9055in">
        <style:tab-stops/>
      </style:paragraph-properties>
    </style:style>
    <style:style style:name="T15" style:parent-style-name="Standardskrifttypeiafsnit" style:family="text">
      <style:text-properties fo:font-weight="bold" style:font-weight-asian="bold"/>
    </style:style>
    <style:style style:name="P16" style:parent-style-name="Normal" style:family="paragraph">
      <style:paragraph-properties fo:margin-bottom="0in" fo:margin-left="0.9055in" fo:text-indent="-0.9055in">
        <style:tab-stops/>
      </style:paragraph-properties>
    </style:style>
    <style:style style:name="T17" style:parent-style-name="Standardskrifttypeiafsnit" style:family="text">
      <style:text-properties fo:font-weight="bold" style:font-weight-asian="bold"/>
    </style:style>
    <style:style style:name="T18" style:parent-style-name="Standardskrifttypeiafsnit" style:family="text">
      <style:text-properties fo:font-weight="bold" style:font-weight-asian="bold"/>
    </style:style>
    <style:style style:name="T19" style:parent-style-name="Standardskrifttypeiafsnit" style:family="text">
      <style:text-properties style:font-name="Consolas" fo:font-size="13pt" style:font-size-asian="13pt" style:font-size-complex="13pt"/>
    </style:style>
    <style:style style:name="P20" style:parent-style-name="Normal" style:family="paragraph">
      <style:paragraph-properties fo:margin-left="0.9055in" fo:text-indent="-0.9055in">
        <style:tab-stops/>
      </style:paragraph-properties>
      <style:text-properties fo:font-weight="bold" style:font-weight-asian="bold"/>
    </style:style>
    <style:style style:name="P21" style:parent-style-name="Normal" style:family="paragraph">
      <style:paragraph-properties fo:margin-left="0.9055in" fo:text-indent="-0.9055in">
        <style:tab-stops/>
      </style:paragraph-properties>
    </style:style>
    <style:style style:name="T22" style:parent-style-name="Standardskrifttypeiafsnit" style:family="text">
      <style:text-properties fo:font-weight="bold" style:font-weight-asian="bold"/>
    </style:style>
    <style:style style:name="P23" style:parent-style-name="Normal" style:family="paragraph">
      <style:paragraph-properties fo:margin-left="0.9055in" fo:text-indent="-0.9055in">
        <style:tab-stops/>
      </style:paragraph-properties>
    </style:style>
    <style:style style:name="T24" style:parent-style-name="Standardskrifttypeiafsnit" style:family="text">
      <style:text-properties fo:font-weight="bold" style:font-weight-asian="bold"/>
    </style:style>
  </office:automatic-styles>
  <office:body>
    <office:text text:use-soft-page-breaks="true">
      <text:p text:style-name="P1">KRIMINALTEKNISK AFDELING</text:p>
      <text:p text:style-name="P2">Person information</text:p>
      <text:p text:style-name="P3"/>
      <text:p text:style-name="Normal"><text:span text:style-name="T4">Sag Nr.:</text:span><text:s/><text:tab/><text:span text:style-name="T5">1313gg</text:span></text:p>
      <text:p text:style-name="Normal"><text:span text:style-name="T6">Navn:</text:span><text:tab/><text:span text:style-name="T7">Joel K. Dancy</text:span><text:line-break/><text:line-break/><text:span text:style-name="T8">Alder</text:span>:<text:tab/>45</text:p>
      <text:p text:style-name="P9"><text:span text:style-name="T10">Bopæl:</text:span><text:tab/><text:span text:style-name="T11">2453 Seltice Way</text:span><text:line-break/>Bor alene i en lille lejlighed.<text:s/></text:p>
      <text:p text:style-name="P12"><text:span text:style-name="T13">Job:</text:span><text:tab/>Joel K. Dancy arbejder som<text:s/>kontorassistent hos Signa Air<text:s/><text:line-break/></text:p>
      <text:p text:style-name="Normal"/>
      <text:p text:style-name="P14"><text:span text:style-name="T15">Gerningssted</text:span>: Joel K. Dancys lig blev fundet i badeværelset i hans lejlighed. Hr. Dancy blev fundet i badet. Badeværelset var klargjort med duft lys samt diverse skønhedsprodukter til et karbad. Ifølge søsteren en af Hr. Dancy ynglings fritidsaktiviteter. <text:s/><text:line-break/>På gerningsstedet fandtes en 5 L dunk, og nogle papirer. Yderligere fandt man et billede af et badekar med blod på indersiden. (se vedlagte foto)<text:line-break/></text:p>
      <text:p text:style-name="P16"><text:span text:style-name="T17">Dødsårsag:<text:s/></text:span><text:span text:style-name="T18"><text:tab/></text:span>Ofret ligger delvist opløst i badekaret.<text:span text:style-name="T19"><text:s/></text:span>Ofret har tydelige forbrændinger - ligner 3. gradsforbrændinger. Huden er delvis forsvundet op til flere steder på kroppen og andre steder opsvulmet med blærer. Det formodes, at ofret er badet i en form for kemikalie. Dødstidspunktet er omkring midnat natten til i dag. Det er<text:s/>uvist, pga. af kroppens forfatning, om der har været kamp. Der er dog ingen vand i lungerne, så ofret er ikke druknet.</text:p>
      <text:p text:style-name="P20"/>
      <text:p text:style-name="P21"><text:span text:style-name="T22">Vidner:</text:span><text:tab/>Søsteren, Susan fortæller, at hun først er ankommet til byen umiddelbart inden hun finder Joel i lejligheden. De skulle have mødtes på en restaurant og fejret hans nieces fødselsdag, men Joel mødte aldrig op. <text:s/>Søsteren tog undrende til lejligheden, Joel forgudede alle hans niecer og nevøer, så dette lignede ham ikke. Hun blev straks klar over, at noget var galt, da lugten i lejligheden var forfærdelig.<text:s/></text:p>
      <text:p text:style-name="P23"><text:span text:style-name="T24"><text:tab/></text:span>Joel tilbringer meget tid på arbejde og er ellers ikke meget for selskab. Han nyder at være sammen med søsteren og hendes børn. Susans mand Kevin var han ikke meget for. Joel har ikke mange besøgende. En nabo, Johnson, beretter, at<text:s/>der var tumult i omgang en uges tid tidligere, hvor en kollega, Chris, havde besøgt Joe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lle</meta:initial-creator>
    <dc:creator>Pernille Rovsing</dc:creator>
    <meta:creation-date>2011-11-25T14:08:00Z</meta:creation-date>
    <dc:date>2013-09-03T21:43:00Z</dc:date>
    <meta:template xlink:href="Normal" xlink:type="simple"/>
    <meta:editing-cycles>11</meta:editing-cycles>
    <meta:editing-duration>PT3660S</meta:editing-duration>
    <meta:user-defined meta:name="Info 1"/>
    <meta:user-defined meta:name="Info 2"/>
    <meta:user-defined meta:name="Info 3"/>
    <meta:user-defined meta:name="Info 4"/>
    <meta:document-statistic meta:page-count="1" meta:paragraph-count="3" meta:word-count="254" meta:character-count="1806" meta:row-count="12" meta:non-whitespace-character-count="1555"/>
  </office:meta>
</office:document-meta>
</file>