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C40000675B69763CF0.svm"/>
  <manifest:file-entry manifest:media-type="" manifest:full-path="Pictures/200000070000265000000E79927D4CA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size="14pt" style:font-size-asian="14pt" style:font-size-complex="14pt"/>
    </style:style>
    <style:style style:name="P2" style:family="paragraph" style:parent-style-name="Normal">
      <style:paragraph-properties fo:margin-left="2.3cm" fo:margin-right="0cm" fo:text-indent="-2.3cm" style:auto-text-indent="false">
        <style:tab-stops/>
      </style:paragraph-properties>
    </style:style>
    <style:style style:name="P3" style:family="paragraph" style:parent-style-name="Normal">
      <style:paragraph-properties fo:margin-left="2.3cm" fo:margin-right="0cm" fo:text-indent="-2.3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053cm solid #000000" style:shadow="none"/>
      <style:text-properties fo:font-size="14pt" style:font-size-asian="14pt" style:font-size-complex="14pt"/>
    </style:style>
    <style:style style:name="P5" style:family="paragraph" style:parent-style-name="Normal">
      <style:paragraph-properties fo:margin-left="2.3cm" fo:margin-right="0cm" fo:text-indent="-2.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.353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RIMINALTEKNISK AFDELING</text:p>
      <text:p text:style-name="P1">Person information</text:p>
      <text:p text:style-name="P1"/>
      <text:p text:style-name="Normal"><text:span text:style-name="Standardskrifttype_20_i_20_afsnit"><text:span text:style-name="T1">Sag Nr.:</text:span></text:span> <text:tab/>1888a, fundet samme sted som 1888b</text:p>
      <text:p text:style-name="Normal"><text:span text:style-name="Standardskrifttype_20_i_20_afsnit"><text:span text:style-name="T1">Navn:</text:span></text:span><text:tab/>? (kvinde, fingeraftryk ikke i database)<text:line-break/><text:line-break/><text:span text:style-name="Standardskrifttype_20_i_20_afsnit"><text:span text:style-name="T1">Alder</text:span></text:span>:<text:tab/>? (tandsæt antyder midt i 30'erne)</text:p>
      <text:p text:style-name="P2"><text:span text:style-name="Standardskrifttype_20_i_20_afsnit"><text:span text:style-name="T1">Bopæl:</text:span></text:span><text:tab/>?</text:p>
      <text:p text:style-name="P3"><text:span text:style-name="Standardskrifttype_20_i_20_afsnit"><text:span text:style-name="T1">Job:</text:span></text:span><text:tab/>?<text:line-break/></text:p>
      <text:p text:style-name="Normal"/>
      <text:p text:style-name="P2"><text:span text:style-name="Standardskrifttype_20_i_20_afsnit"><text:span text:style-name="T1">Gerningssted</text:span></text:span>: Offeret blev fundet i en affaldscontainer tilhørende Apples bygning på Segway 22011. Liget <text:s/>var opsvulmet og skinnet begyndt at antage en mørk glød, og forrådnelsen påbegyndt. Der var ingen synlige ligpletter. Adskillige insektæg og larver havde taget bolig i liget. Prøver af disse taget på tidspunktet for opdagelsen af liget (tirsdag morgen kl. 6.15.).</text:p>
      <text:p text:style-name="P2"><text:tab/>Insektsamples (vedhæftet). Indsamlet mellem 7.45 og 8.03.</text:p>
      <text:p text:style-name="P2"><text:tab/>Klædedragt: spadseredragt, skjorte, undertøj, nylonstrømpebukser, højhælede sko. Der forekommer adskillige skader på tøjet.</text:p>
      <text:p text:style-name="P2"><text:span text:style-name="Standardskrifttype_20_i_20_afsnit"><text:span text:style-name="T1">Dødsårsag: <text:tab/>Uklar. Formodentlig knivdrab.</text:span></text:span></text:p>
      <text:p text:style-name="P2"><text:span text:style-name="Standardskrifttype_20_i_20_afsnit"><text:span text:style-name="T1"><text:tab/></text:span></text:span><text:span text:style-name="Standardskrifttype_20_i_20_afsnit"><text:span text:style-name="T2">Mulig dødsårsag: Fem 7 cm dybe stik i rygregionen (se vedhæftet hugmønster) (1-5). Dybflænge i halsens venstreside, med overskåret pulsåre (6). Forblødning ved overrevet pulsåre ved højre albue (7). Liget er i fremskreden forrådnelse, så tidspunkt for dødens indtræffelse svær at afgøre (kan muligvis afgøres <text:s/>via entymologisk fremgangsmåde?).</text:span></text:span></text:p>
      <text:p text:style-name="P2"><text:span text:style-name="Standardskrifttype_20_i_20_afsnit"><text:span text:style-name="T1">Vidner:</text:span></text:span><text:tab/>Fundet af affaldscrew. Første mand på stedet: Mortimer Vance Mitchell. Denne slog alarm torsdag 6.16.</text:p>
      <text:p text:style-name="P2"><text:tab/>Betjent Mary Krazhowsky stod for gerningssted. </text:p>
      <text:p text:style-name="P2"/>
      <text:p text:style-name="P2"><draw:frame draw:style-name="fr2" draw:name="grafik2" text:anchor-type="paragraph" svg:width="9.807cm" svg:height="3.704cm" draw:z-index="1"><draw:image xlink:href="Pictures/200000070000265000000E79927D4CAD.svm" xlink:type="simple" xlink:show="embed" xlink:actuate="onLoad"/></draw:frame></text:p>
      <text:p text:style-name="P2"><draw:frame draw:style-name="fr1" draw:name="grafik1" text:anchor-type="paragraph" svg:x="2.409cm" svg:y="5.323cm" svg:width="12.291cm" svg:height="16.489cm" draw:z-index="0"><draw:image xlink:href="Pictures/20000007000048C40000675B69763CF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a" fo:country="D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tandardskrifttype_20_i_20_afsnit" style:display-name="Standardskrifttype i afsni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elle</meta:initial-creator>
    <dc:creator>morten brøsted</dc:creator>
    <meta:creation-date>2011-11-17T19:47:00Z</meta:creation-date>
    <dc:date>2013-09-01T19:17:34.79</dc:date>
    <meta:editing-cycles>12</meta:editing-cycles>
    <meta:editing-duration>P1DT3H45M26S</meta:editing-duration>
    <meta:document-statistic meta:table-count="0" meta:image-count="2" meta:object-count="0" meta:page-count="2" meta:paragraph-count="13" meta:word-count="179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ropbox/Team%20E-årg%208/uge%2036%20-%20Serial%20Killer/Eksempel%20på%20Mord%20rapport%20-%20Dansk.odt/Normal"/>
  </office:meta>
</office:document-meta>
</file>